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12.8322916666667cm"/>
    </style:style>
    <style:style style:name="co10" style:family="table-column">
      <style:table-column-properties fo:break-before="auto" style:column-width="8.546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MARÇO</text:span><text:span text:style-name="T2"><text:s/></text:span><text:span text:style-name="T3">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2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Abr/21</text:span></text:p>
          </table:table-cell>
          <table:table-cell office:value-type="string" table:style-name="ce4">
            <text:p><text:span text:style-name="T1">Mai/21</text:span></text:p>
          </table:table-cell>
          <table:table-cell office:value-type="string" table:style-name="ce4">
            <text:p><text:span text:style-name="T1">Jun/21</text:span></text:p>
          </table:table-cell>
          <table:table-cell office:value-type="string" table:style-name="ce5">
            <text:p><text:span text:style-name="T1">Jul/21</text:span></text:p>
          </table:table-cell>
          <table:table-cell office:value-type="string" table:style-name="ce5">
            <text:p><text:span text:style-name="T1">Ago/21</text:span></text:p>
          </table:table-cell>
          <table:table-cell office:value-type="string" table:style-name="ce4">
            <text:p><text:span text:style-name="T1">Set/21</text:span></text:p>
          </table:table-cell>
          <table:table-cell office:value-type="string" table:style-name="ce4">
            <text:p><text:span text:style-name="T1">Out/21</text:span></text:p>
          </table:table-cell>
          <table:table-cell office:value-type="string" table:style-name="ce4">
            <text:p><text:span text:style-name="T1">Nov/21</text:span></text:p>
          </table:table-cell>
          <table:table-cell office:value-type="string" table:style-name="ce4">
            <text:p><text:span text:style-name="T1">Dez/21</text:span></text:p>
          </table:table-cell>
          <table:table-cell office:value-type="string" table:style-name="ce5">
            <text:p><text:span text:style-name="T1">Jan/22</text:span></text:p>
          </table:table-cell>
          <table:table-cell office:value-type="string" table:style-name="ce4">
            <text:p><text:span text:style-name="T1">Fev/22</text:span></text:p>
          </table:table-cell>
          <table:table-cell office:value-type="string" table:style-name="ce4">
            <text:p><text:span text:style-name="T1">Mar/22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32.744.353,59</text:span></text:p>
            <text:p><text:span text:style-name="T3">26.151.746,9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6.151.746,91</text:span></text:p>
            <text:p><text:span text:style-name="T3">-</text:span><text:span text:style-name="T2"><text:s/></text:span><text:span text:style-name="T3">6.160.195,19</text:span></text:p>
            <text:p><text:span text:style-name="T3">88.701,92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05.509,6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26.901,8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9.886.066,30</text:span></text:p>
            <text:p><text:span text:style-name="T3">3.482.818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82.818,04</text:span></text:p>
            <text:p><text:span text:style-name="T3">-</text:span><text:span text:style-name="T2"><text:s/></text:span><text:span text:style-name="T3">5.871.876,16</text:span></text:p>
            <text:p><text:span text:style-name="T3">149.280,28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21.590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9.781,8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1.654.202,90</text:span></text:p>
            <text:p><text:span text:style-name="T3">4.703.666,4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703.666,47</text:span></text:p>
            <text:p><text:span text:style-name="T3">-</text:span><text:span text:style-name="T2"><text:s/></text:span><text:span text:style-name="T3">6.620.376,27</text:span></text:p>
            <text:p><text:span text:style-name="T3">199.985,61</text:span></text:p>
            <text:p><text:span text:style-name="T3">6.420.390,66</text:span></text:p>
            <text:p><text:span text:style-name="T3">-</text:span></text:p>
            <text:p><text:span text:style-name="T3">-</text:span><text:span text:style-name="T2"><text:s/></text:span><text:span text:style-name="T3">330.160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4.380.846,84</text:span></text:p>
            <text:p><text:span text:style-name="T3">27.672.328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72.328,41</text:span></text:p>
            <text:p><text:span text:style-name="T3">-</text:span><text:span text:style-name="T2"><text:s/></text:span><text:span text:style-name="T3">6.280.693,11</text:span></text:p>
            <text:p><text:span text:style-name="T3">209.199,84</text:span></text:p>
            <text:p><text:span text:style-name="T3">6.071.493,27</text:span></text:p>
            <text:p><text:span text:style-name="T3">-</text:span></text:p>
            <text:p><text:span text:style-name="T3">-</text:span><text:span text:style-name="T2"><text:s/></text:span><text:span text:style-name="T3">282.015,9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809,3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691.126,08</text:span></text:p>
            <text:p><text:span text:style-name="T3">5.664.784,6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64.784,69</text:span></text:p>
            <text:p><text:span text:style-name="T3">-</text:span><text:span text:style-name="T2"><text:s/></text:span><text:span text:style-name="T3">5.945.875,87</text:span></text:p>
            <text:p><text:span text:style-name="T3">223.279,99</text:span></text:p>
            <text:p><text:span text:style-name="T3">5.722.595,88</text:span></text:p>
            <text:p><text:span text:style-name="T3">-</text:span></text:p>
            <text:p><text:span text:style-name="T3">-</text:span><text:span text:style-name="T2"><text:s/></text:span><text:span text:style-name="T3">419.521,1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60.944,3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1.431.453,52</text:span></text:p>
            <text:p><text:span text:style-name="T3">14.177.171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.177.171,84</text:span></text:p>
            <text:p><text:span text:style-name="T3">-</text:span><text:span text:style-name="T2"><text:s/></text:span><text:span text:style-name="T3">6.516.179,34</text:span></text:p>
            <text:p><text:span text:style-name="T3">288.401,89</text:span></text:p>
            <text:p><text:span text:style-name="T3">6.227.777,45</text:span></text:p>
            <text:p><text:span text:style-name="T3">-</text:span></text:p>
            <text:p><text:span text:style-name="T3">-</text:span><text:span text:style-name="T2"><text:s/></text:span><text:span text:style-name="T3">345.402,7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92.699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0.651.823,09</text:span></text:p>
            <text:p><text:span text:style-name="T3">29.383.822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383.822,84</text:span></text:p>
            <text:p><text:span text:style-name="T3">-</text:span><text:span text:style-name="T2"><text:s/></text:span><text:span text:style-name="T3">937.294,17</text:span></text:p>
            <text:p><text:span text:style-name="T3">239.499,39</text:span></text:p>
            <text:p><text:span text:style-name="T3">697.794,78</text:span></text:p>
            <text:p><text:span text:style-name="T3">-</text:span></text:p>
            <text:p><text:span text:style-name="T3">-</text:span><text:span text:style-name="T2"><text:s/></text:span><text:span text:style-name="T3">248.49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82.212,0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.018.045,76</text:span></text:p>
            <text:p><text:span text:style-name="T3">10.801.640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0.801.640,85</text:span></text:p>
            <text:p><text:span text:style-name="T3">-</text:span><text:span text:style-name="T2"><text:s/></text:span><text:span text:style-name="T3">12.517.595,69</text:span></text:p>
            <text:p><text:span text:style-name="T3">374.609,15</text:span></text:p>
            <text:p><text:span text:style-name="T3">12.142.986,54</text:span></text:p>
            <text:p><text:span text:style-name="T3">-</text:span></text:p>
            <text:p><text:span text:style-name="T3">-</text:span><text:span text:style-name="T2"><text:s/></text:span><text:span text:style-name="T3">266.387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32.421,6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5.734.745,14</text:span></text:p>
            <text:p><text:span text:style-name="T3">6.559.642,1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559.642,11</text:span></text:p>
            <text:p><text:span text:style-name="T3">-</text:span><text:span text:style-name="T2"><text:s/></text:span><text:span text:style-name="T3">8.491.338,67</text:span></text:p>
            <text:p><text:span text:style-name="T3">584.099,15</text:span></text:p>
            <text:p><text:span text:style-name="T3">7.907.239,52</text:span></text:p>
            <text:p><text:span text:style-name="T3">-</text:span></text:p>
            <text:p><text:span text:style-name="T3">-</text:span><text:span text:style-name="T2"><text:s/></text:span><text:span text:style-name="T3">343.768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39.995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1.822.775,52</text:span></text:p>
            <text:p><text:span text:style-name="T3">23.897.722,2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3.897.722,26</text:span></text:p>
            <text:p><text:span text:style-name="T3">-</text:span><text:span text:style-name="T2"><text:s/></text:span><text:span text:style-name="T3">7.721.995,90</text:span></text:p>
            <text:p><text:span text:style-name="T3">459.102,01</text:span></text:p>
            <text:p><text:span text:style-name="T3">7.262.893,89</text:span></text:p>
            <text:p><text:span text:style-name="T3">-</text:span></text:p>
            <text:p><text:span text:style-name="T3">-</text:span><text:span text:style-name="T2"><text:s/></text:span><text:span text:style-name="T3">198.024,5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52.049.716,19</text:span></text:p>
            <text:p><text:span text:style-name="T3">162.571.717,07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571.717,07</text:span></text:p>
            <text:p><text:span text:style-name="T3">-</text:span><text:span text:style-name="T2"><text:s/></text:span><text:span text:style-name="T3">83.674.339,73</text:span></text:p>
            <text:p><text:span text:style-name="T3">4.179.803,24</text:span></text:p>
            <text:p><text:span text:style-name="T3">79.494.536,49</text:span></text:p>
            <text:p><text:span text:style-name="T3">-</text:span></text:p>
            <text:p><text:span text:style-name="T3">-</text:span><text:span text:style-name="T2"><text:s/></text:span><text:span text:style-name="T3">3.402.826,23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.400.833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33.104.639,00</text:span></text:p>
            <text:p><text:span text:style-name="T3">145.631.80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45.631.803,00</text:span></text:p>
            <text:p><text:span text:style-name="T3">-</text:span><text:span text:style-name="T2"><text:s/></text:span><text:span text:style-name="T3">77.582.832,00</text:span></text:p>
            <text:p><text:span text:style-name="T3">1.884.072,00</text:span></text:p>
            <text:p><text:span text:style-name="T3">75.698.760,00</text:span></text:p>
            <text:p><text:span text:style-name="T3">-</text:span></text:p>
            <text:p><text:span text:style-name="T3">-</text:span><text:span text:style-name="T2"><text:s/></text:span><text:span text:style-name="T3">9.728.004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2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32744353.59" table:style-name="ce9">
            <text:p>32.744.353,59</text:p>
          </table:table-cell>
          <table:table-cell office:value-type="float" office:value="9886066.3000000007" table:style-name="ce9">
            <text:p>9.886.066,30</text:p>
          </table:table-cell>
          <table:table-cell office:value-type="float" office:value="11654202.9" table:style-name="ce9">
            <text:p>11.654.202,90</text:p>
          </table:table-cell>
          <table:table-cell office:value-type="float" office:value="34380846.840000004" table:style-name="ce9">
            <text:p>34.380.846,84</text:p>
          </table:table-cell>
          <table:table-cell office:value-type="float" office:value="12691126.08" table:style-name="ce10">
            <text:p>12.691.126,08</text:p>
          </table:table-cell>
          <table:table-cell office:value-type="float" office:value="21431453.52" table:style-name="ce9">
            <text:p>21.431.453,52</text:p>
          </table:table-cell>
          <table:table-cell office:value-type="float" office:value="30651823.09" table:style-name="ce9">
            <text:p>30.651.823,09</text:p>
          </table:table-cell>
          <table:table-cell office:value-type="float" office:value="24018045.760000002" table:style-name="ce9">
            <text:p>24.018.045,76</text:p>
          </table:table-cell>
          <table:table-cell office:value-type="float" office:value="15734745.140000001" table:style-name="ce9">
            <text:p>15.734.745,14</text:p>
          </table:table-cell>
          <table:table-cell office:value-type="float" office:value="31822775.52" table:style-name="ce10">
            <text:p>31.822.775,52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9">
            <text:p>22.877.318,54</text:p>
          </table:table-cell>
          <table:table-cell office:value-type="float" office:value="252049716.19" table:style-name="ce11">
            <text:p>252.049.716,19</text:p>
          </table:table-cell>
          <table:table-cell office:value-type="float" office:value="233104639" table:style-name="ce9">
            <text:p>233.104.639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4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inistrativo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  <text:p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MAR-2022</dc:title>
    <meta:initial-creator>d713771</meta:initial-creator>
    <dc:creator>Paulo Cesar Martins</dc:creator>
    <meta:creation-date>2023-07-20T13:22:20Z</meta:creation-date>
    <dc:date>2023-07-20T13:22:49Z</dc:date>
  </office:meta>
</office:document-meta>
</file>